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70A0000033232F4A2BB0814B8C4.png" manifest:media-type="image/png"/>
  <manifest:file-entry manifest:full-path="Pictures/10000000000003A6000001EB6E01F18CC3BBF9D5.jpg" manifest:media-type="image/jpeg"/>
  <manifest:file-entry manifest:full-path="Pictures/10000000000000B50000002D03CC3000B79828BE.jpg" manifest:media-type="image/jpeg"/>
  <manifest:file-entry manifest:full-path="Pictures/10000201000000A90000005D60A972EBECFDC8DC.png" manifest:media-type="image/png"/>
  <manifest:file-entry manifest:full-path="Pictures/10000201000004110000039452C18903A075B7A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margin-left="0.1972in" fo:margin-right="-0.0327in" fo:line-height="100%" fo:text-align="center" style:justify-single-word="false" fo:orphans="0" fo:widows="0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</style:style>
    <style:style style:name="P12" style:family="paragraph" style:parent-style-name="Standard">
      <style:paragraph-properties fo:margin-left="0.3in" fo:margin-right="0in" fo:margin-top="0.0835in" fo:margin-bottom="0.0835in" loext:contextual-spacing="false" fo:line-height="115%" fo:text-align="justify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VI</text:span></text:p>
      <text:p text:style-name="P2"/>
      <text:p text:style-name="P11"><text:bookmark text:name="_heading=h.qo0yfcdyjtga"/><text:span text:style-name="T1">EDITAL DE CHAMAMENTO PÚBLICO </text:span><text:span text:style-name="T2">Nº 002/2026 </text:span></text:p>
      <text:p text:style-name="P11"><text:bookmark text:name="_heading=h.12q4cb59d17p"/><text:span text:style-name="T2">POLÍTICA NACIONAL ALDIR BLANC (PNAB) - SECULT CHOROZINHO</text:span></text:p>
      <text:p text:style-name="P11"><text:span text:style-name="T1">FESTEJOS CHOROZINHO JUNINO I - 2026</text:span></text:p>
      <text:p text:style-name="P12"><text:bookmark text:name="_heading=h.dhmfgy84c3cy"/></text:p>
      <text:p text:style-name="P6"><text:span text:style-name="T3">De acordo com os dispositivos da Convenção sobre os Direitos das Pessoas com Deficiência, Lei Brasileira de Inclusão – Estatuto da Pessoa com Deficiência - Lei n°13.146/2015 e Lei n°12.764/2012. </text:span></text:p>
      <text:p text:style-name="P3"/>
      <text:p text:style-name="P3"/>
      <text:p text:style-name="P6"><text:span text:style-name="T1">Nome:</text:span><text:span text:style-name="T3">______________________________________________________________</text:span></text:p>
      <text:p text:style-name="P6"><text:span text:style-name="T1">CPF:</text:span><text:span text:style-name="T3">_______________________________________________________________</text:span></text:p>
      <text:p text:style-name="P3"/>
      <text:p text:style-name="P6"><text:span text:style-name="T1">CID (Classificação Internacional de Doenças): </text:span><text:span text:style-name="T3">___________________________</text:span></text:p>
      <text:p text:style-name="P4"/>
      <text:p text:style-name="P7"><text:span text:style-name="T3">Assinale, a seguir, o tipo de deficiência do (a/e) proponente:</text:span></text:p>
      <text:p text:style-name="P4"/>
      <text:list xml:id="list1882912125" text:style-name="WWNum1">
        <text:list-item>
          <text:p text:style-name="P13"><text:span text:style-name="T3">Deficiência Auditiva </text:span></text:p>
        </text:list-item>
      </text:list>
      <text:p text:style-name="P14"/>
      <text:list xml:id="list123713712517784" text:continue-numbering="true" text:style-name="WWNum1">
        <text:list-item>
          <text:p text:style-name="P13"><text:span text:style-name="T3">Deficiência Física</text:span></text:p>
        </text:list-item>
      </text:list>
      <text:p text:style-name="P14"/>
      <text:list xml:id="list123712210804624" text:continue-numbering="true" text:style-name="WWNum1">
        <text:list-item>
          <text:p text:style-name="P13"><text:span text:style-name="T3">Deficiência Visual </text:span></text:p>
        </text:list-item>
      </text:list>
      <text:p text:style-name="P14"/>
      <text:list xml:id="list123712686554942" text:continue-numbering="true" text:style-name="WWNum1">
        <text:list-item>
          <text:p text:style-name="P13"><text:span text:style-name="T3">Deficiência Intelectual</text:span></text:p>
        </text:list-item>
      </text:list>
      <text:p text:style-name="P14"/>
      <text:list xml:id="list123713125683791" text:continue-numbering="true" text:style-name="WWNum1">
        <text:list-item>
          <text:p text:style-name="P13"><text:span text:style-name="T3">Deficiência Múltipla </text:span></text:p>
        </text:list-item>
      </text:list>
      <text:p text:style-name="P14"><text:soft-page-break/></text:p>
      <text:list xml:id="list123712790341592" text:continue-numbering="true" text:style-name="WWNum1">
        <text:list-item>
          <text:p text:style-name="P13"><text:span text:style-name="T3">Outra</text:span></text:p>
        </text:list-item>
      </text:list>
      <text:p text:style-name="P4"/>
      <text:p text:style-name="P7"><text:span text:style-name="T3">Especifique / detalhe a condição da deficiência: </text:span></text:p>
      <text:p text:style-name="P4"/>
      <text:p text:style-name="P10"><text:span text:style-name="T3">______________________________________________________________________________________________________________________________________.</text:span></text:p>
      <text:p text:style-name="P5"/>
      <text:p text:style-name="P8"><text:bookmark text:name="_heading=h.9acwax4znt5c"/><text:span text:style-name="T3">______________, ____ de __________________ de 2026.</text:span></text:p>
      <text:p text:style-name="P8"><text:span text:style-name="T3">(Local e data)</text:span></text:p>
      <text:p text:style-name="P5"/>
      <text:p text:style-name="P5"/>
      <text:p text:style-name="P9"><text:span text:style-name="T3">____________________________________________________________</text:span></text:p>
      <text:p text:style-name="P9"><text:span text:style-name="T4">Assinatura do Agente Cultur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36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783in" fo:margin-left="0in" fo:margin-right="0in" fo:margin-bottom="0.8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2.6354in" svg:y="0.0728in" svg:width="0.839in" svg:height="0.7244in" draw:z-index="9"><draw:image xlink:href="Pictures/10000201000004110000039452C18903A075B7A8.png" xlink:type="simple" xlink:show="embed" xlink:actuate="onLoad" loext:mime-type="image/png"/></draw:frame><draw:frame draw:style-name="Mfr1" draw:name="image2.png" text:anchor-type="char" svg:x="-0.1354in" svg:y="0.1354in" svg:width="1.0917in" svg:height="0.5984in" draw:z-index="7"><draw:image xlink:href="Pictures/10000201000000A90000005D60A972EBECFDC8DC.png" xlink:type="simple" xlink:show="embed" xlink:actuate="onLoad" loext:mime-type="image/png"/></draw:frame><draw:frame draw:style-name="Mfr1" draw:name="image1.jpg" text:anchor-type="char" svg:x="4.9583in" svg:y="0.1665in" svg:width="1.9272in" svg:height="0.5417in" draw:z-index="5"><draw:image xlink:href="Pictures/10000000000000B50000002D03CC3000B79828BE.jpg" xlink:type="simple" xlink:show="embed" xlink:actuate="onLoad" loext:mime-type="image/jpeg"/></draw:frame><draw:frame draw:style-name="Mfr2" draw:name="image4.jpg" text:anchor-type="char" svg:x="3.8335in" svg:y="0.1665in" svg:width="1.0244in" svg:height="0.5366in" draw:z-index="3"><draw:image xlink:href="Pictures/10000000000003A6000001EB6E01F18CC3BBF9D5.jpg" xlink:type="simple" xlink:show="embed" xlink:actuate="onLoad" loext:mime-type="image/jpeg"/></draw:frame><draw:frame draw:style-name="Mfr1" draw:name="image5.png" text:anchor-type="char" svg:x="1.1146in" svg:y="0.2398in" svg:width="1.3126in" svg:height="0.5965in" draw:z-index="1"><draw:image xlink:href="Pictures/100002010000070A0000033232F4A2BB0814B8C4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" meta:paragraph-count="21" meta:word-count="108" meta:character-count="1055" meta:non-whitespace-character-count="967"/>
    <meta:generator>LibreOfficeDev/6.0.5.2$Linux_X86_64 LibreOffice_project/</meta:generator>
  </office:meta>
</office:document-meta>
</file>