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70A0000033232F4A2BB0814B8C4.png" manifest:media-type="image/png"/>
  <manifest:file-entry manifest:full-path="Pictures/10000000000003A6000001EB6E01F18CC3BBF9D5.jpg" manifest:media-type="image/jpeg"/>
  <manifest:file-entry manifest:full-path="Pictures/10000000000000B50000002D03CC3000B79828BE.jpg" manifest:media-type="image/jpeg"/>
  <manifest:file-entry manifest:full-path="Pictures/10000201000000A90000005D60A972EBECFDC8DC.png" manifest:media-type="image/png"/>
  <manifest:file-entry manifest:full-path="Pictures/10000201000004110000039452C18903A075B7A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957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1972in" fo:margin-right="-0.0327in" fo:margin-top="0in" fo:margin-bottom="0in" loext:contextual-spacing="false" fo:line-height="100%" fo:text-align="center" style:justify-single-word="false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.1972in" fo:margin-right="-0.0327in" fo:margin-top="0in" fo:margin-bottom="0in" loext:contextual-spacing="false" fo:line-height="100%" fo:text-align="center" style:justify-single-word="false" fo:orphans="0" fo:widows="0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</style:style>
    <style:style style:name="P4" style:family="paragraph" style:parent-style-name="Standard">
      <style:paragraph-properties fo:margin-left="0.3in" fo:margin-right="0in" fo:margin-top="0.0835in" fo:margin-bottom="0.0835in" loext:contextual-spacing="false" fo:line-height="115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835in" fo:margin-top="0.083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top="0.1945in" fo:margin-bottom="0.1945in" loext:contextual-spacing="false" fo:line-height="100%"/>
    </style:style>
    <style:style style:name="P12" style:family="paragraph" style:parent-style-name="Standard">
      <style:paragraph-properties fo:margin-left="0.2957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e68dhbcmr3lg"/><text:span text:style-name="T1">ANEXO V</text:span></text:p>
      <text:p text:style-name="P2"><text:bookmark text:name="_heading=h.uck1gw2opp1n"/></text:p>
      <text:p text:style-name="P3"><text:bookmark text:name="_heading=h.qo0yfcdyjtga"/><text:span text:style-name="T3">EDITAL DE CHAMAMENTO PÚBLICO </text:span><text:span text:style-name="T4">Nº 002/2026 </text:span></text:p>
      <text:p text:style-name="P3"><text:bookmark text:name="_heading=h.12q4cb59d17p"/><text:span text:style-name="T4">POLÍTICA NACIONAL ALDIR BLANC (PNAB) - SECULT CHOROZINHO</text:span></text:p>
      <text:p text:style-name="P3"><text:span text:style-name="T3">FESTEJOS CHOROZINHO JUNINO I - 2026</text:span></text:p>
      <text:p text:style-name="P4"><text:bookmark text:name="_heading=h.dhmfgy84c3cy"/></text:p>
      <text:p text:style-name="P5"><text:span text:style-name="T2"><text:line-break/></text:span><text:span text:style-name="T5">(Para agentes culturais concorrentes às cotas étnico-raciais – negros ou indígenas) </text:span></text:p>
      <text:p text:style-name="P7"/>
      <text:p text:style-name="P6"><text:span text:style-name="T5">Eu, ___________________________________________________________, CPF nº_______________________, RG nº ___________________________, DECLARO para fins de participação no </text:span><text:span text:style-name="T3">FESTEJOS </text:span><text:span text:style-name="T6">EDITAL CHOROZINHO JUNINO I </text:span><text:span text:style-name="T3">-</text:span><text:span text:style-name="T6"> 2026 </text:span><text:span text:style-name="T5">que sou ______________________________________ (informar se é NEGRO ou PARDO) ou indígena , para me inscrever na modalidade de reserva de vagas/cotas neste edital.</text:span></text:p>
      <text:p text:style-name="P8"><text:span text:style-name="T5">Por ser verdade, assino a presente declaração e estou ciente de que a apresentação de declaração falsa pode acarretar desclassificação do edital e aplicação de sanções criminais, Falsidade Ideológica (Artigo 299 do CP), Falsificação de Documento Público (Artigo 297 do CP), Falsificação de Documento Particular (Artigo 298 do CP).</text:span></text:p>
      <text:p text:style-name="P10"/>
      <text:p text:style-name="P10"/>
      <text:p text:style-name="P8"><text:bookmark text:name="_heading=h.wk4x6njrhopn"/><text:span text:style-name="T5">Chorozinho, _____ de ______________ de 2026.</text:span></text:p>
      <text:p text:style-name="P10"/>
      <text:p text:style-name="P10"/>
      <text:p text:style-name="P10"/>
      <text:p text:style-name="P10"/>
      <text:p text:style-name="P9"><text:span text:style-name="T5">______________________________________</text:span></text:p>
      <text:p text:style-name="P9"><text:span text:style-name="T5">ASSINATURA DO DECLARANTE</text:span></text:p>
      <text:p text:style-name="P11"><text:span text:style-name="T7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73%" fo:orphans="0" fo:widows="0"/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957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1.0835in" fo:margin-left="0.7874in" fo:margin-right="0.8846in" style:writing-mode="lr-tb" style:layout-grid-color="#c0c0c0" style:layout-grid-lines="23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6in" fo:margin-left="0in" fo:margin-right="0in" fo:margin-bottom="0.8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2.8902in" svg:y="-0.1146in" svg:width="0.839in" svg:height="0.7244in" draw:z-index="4"><draw:image xlink:href="Pictures/10000201000004110000039452C18903A075B7A8.png" xlink:type="simple" xlink:show="embed" xlink:actuate="onLoad" loext:mime-type="image/png"/></draw:frame><draw:frame draw:style-name="Mfr1" draw:name="image2.png" text:anchor-type="char" svg:x="0.0728in" svg:y="-0.0311in" svg:width="1.0193in" svg:height="0.5626in" draw:z-index="3"><draw:image xlink:href="Pictures/10000201000000A90000005D60A972EBECFDC8DC.png" xlink:type="simple" xlink:show="embed" xlink:actuate="onLoad" loext:mime-type="image/png"/></draw:frame><draw:frame draw:style-name="Mfr2" draw:name="image1.jpg" text:anchor-type="char" svg:x="3.948in" svg:y="0.0728in" svg:width="1.0244in" svg:height="0.5366in" draw:z-index="2"><draw:image xlink:href="Pictures/10000000000003A6000001EB6E01F18CC3BBF9D5.jpg" xlink:type="simple" xlink:show="embed" xlink:actuate="onLoad" loext:mime-type="image/jpeg"/></draw:frame><draw:frame draw:style-name="Mfr1" draw:name="image3.jpg" text:anchor-type="char" svg:x="5.052in" svg:y="-0.0161in" svg:width="1.9272in" svg:height="0.5417in" draw:z-index="1"><draw:image xlink:href="Pictures/10000000000000B50000002D03CC3000B79828BE.jpg" xlink:type="simple" xlink:show="embed" xlink:actuate="onLoad" loext:mime-type="image/jpeg"/></draw:frame><draw:frame draw:style-name="Mfr1" draw:name="image5.png" text:anchor-type="char" svg:x="1.3646in" svg:y="-0.0465in" svg:width="1.3126in" svg:height="0.5965in" draw:z-index="0"><draw:image xlink:href="Pictures/100002010000070A0000033232F4A2BB0814B8C4.png" xlink:type="simple" xlink:show="embed" xlink:actuate="onLoad" loext:mime-type="image/png"/></draw:frame><text:bookmark text:name="_heading=h.e68dhbcmr3lg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11" meta:word-count="134" meta:character-count="1035" meta:non-whitespace-character-count="906"/>
    <meta:generator>LibreOfficeDev/6.0.5.2$Linux_X86_64 LibreOffice_project/</meta:generator>
  </office:meta>
</office:document-meta>
</file>