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110000039452C18903A075B7A8.png" manifest:media-type="image/png"/>
  <manifest:file-entry manifest:full-path="Pictures/100002010000070A0000033232F4A2BB0814B8C4.png" manifest:media-type="image/png"/>
  <manifest:file-entry manifest:full-path="Pictures/10000000000003A6000001EB6E01F18CC3BBF9D5.jpg" manifest:media-type="image/jpeg"/>
  <manifest:file-entry manifest:full-path="Pictures/10000000000000B50000002D03CC3000B79828BE.jpg" manifest:media-type="image/jpeg"/>
  <manifest:file-entry manifest:full-path="Pictures/10000201000000A90000005D60A972EBECFDC8D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veat" svg:font-family="Caveat" style:font-family-generic="roman" style:font-pitch="variable"/>
    <style:font-face style:name="Kanit" svg:font-family="Kani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veat1" svg:font-family="Caveat" style:font-family-generic="system" style:font-pitch="variable"/>
    <style:font-face style:name="Kanit1" svg:font-family="Kanit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start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Calibri" fo:font-size="35pt" style:text-underline-style="solid" style:text-underline-width="auto" style:text-underline-color="font-color" fo:font-weight="bold" style:font-name-asian="Calibri1" style:font-size-asian="35pt" style:font-weight-asian="bold" style:font-name-complex="Calibri1" style:font-size-complex="35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0000ff" style:font-name="Caveat" fo:font-style="italic" style:font-name-asian="Caveat1" style:font-style-asian="italic" style:font-name-complex="Caveat1" style:font-style-complex="italic"/>
    </style:style>
    <style:style style:name="P14" style:family="paragraph" style:parent-style-name="Standard">
      <style:paragraph-properties fo:margin-left="0in" fo:margin-right="-0.028in" fo:text-align="center" style:justify-single-word="false" fo:orphans="0" fo:widows="0" fo:text-indent="0in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-0.028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-0.028in" fo:text-align="center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margin-left="0in" fo:margin-right="-0.028in" fo:text-align="center" style:justify-single-word="false" fo:orphans="0" fo:widows="0" fo:text-indent="0in" style:auto-text-indent="false" style:page-number="1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972in" fo:margin-right="-0.0327in" fo:line-height="100%" fo:text-align="center" style:justify-single-word="false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</style:style>
    <style:style style:name="P19" style:family="paragraph" style:parent-style-name="Standard">
      <style:paragraph-properties fo:orphans="0" fo:widows="0" fo:keep-with-next="always"/>
    </style:style>
    <style:style style:name="P20" style:family="paragraph" style:parent-style-name="Standard">
      <style:paragraph-properties fo:margin-left="0in" fo:margin-right="0in" fo:line-height="100%" fo:orphans="0" fo:widows="0" fo:text-indent="0.5in" style:auto-text-indent="false"/>
    </style:style>
    <style:style style:name="P21" style:family="paragraph" style:parent-style-name="Standard">
      <style:paragraph-properties fo:margin-left="0in" fo:margin-right="0in" fo:line-height="100%" fo:orphans="0" fo:widows="0" fo:text-indent="0.5in" style:auto-text-indent="false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 fo:break-before="pag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margin-left="-0.5902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ff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4"/>
      <text:p text:style-name="P16"><text:span text:style-name="T1">ANEXO IV</text:span></text:p>
      <text:p text:style-name="P3"><text:span text:style-name="T1">CARTA COLETIVA DE ANUÊNCIA DOS GRUPOS</text:span></text:p>
      <text:p text:style-name="P18"><text:bookmark text:name="_heading=h.qo0yfcdyjtga"/><text:span text:style-name="T3">EDITAL DE CHAMAMENTO PÚBLICO Nº 002/2026-SECULT</text:span></text:p>
      <text:p text:style-name="P18"><text:span text:style-name="T3">EDITAL FESTEJO CHOROZINHO JUNINO - 2026</text:span></text:p>
      <text:p text:style-name="P19"/>
      <text:p text:style-name="P1"/>
      <text:p text:style-name="P4">Nós, membros do grupo/coletivo _________________________________________________________________________ declaramos anuência à inscrição ora apresentada para participação no <text:span text:style-name="T2"><text:s/>EDITAL FESTEJO CHOROZINHO JUNINO - 2026. </text:span>Para tanto, indicamos o (a) Sr (a) _________________________________________________________________________, CPF: _____________________________ , como nosso (a) representante e responsável pela apresentação de projeto para fins de prova junto à Secretaria da Cultura e Turismo do Município de Chorozinho – SECULT. O grupo/coletivo está ciente de que o (a) representante acima indicado(a) será o(a) responsável pelo projeto e pelo recebimento do recurso a ser pago pelo referido edital no caso do projeto ser contemplado. O coletivo/grupo é composto pelos membros abaixo listados:</text:p>
      <text:p text:style-name="P5"/>
      <text:p text:style-name="P5">_________________, ____ de __________________ de 202_.</text:p>
      <text:p text:style-name="P5"/>
      <text:p text:style-name="P6"/>
      <text:p text:style-name="P5">(Local e data)</text:p>
      <text:p text:style-name="P5"/>
      <text:p text:style-name="P7"><text:span text:style-name="T4">Membros : </text:span></text:p>
      <text:p text:style-name="P5"/>
      <text:p text:style-name="P6"/>
      <text:p text:style-name="P6">1.Nome_______________ CPF________________ <text:s/>Assinatura ______________________</text:p>
      <text:p text:style-name="P6">2.Nome _______________CPF________________ <text:s/>Assinatura ______________________</text:p>
      <text:p text:style-name="P6">3.Nome _______________CPF________________ <text:s/>Assinatura ______________________</text:p>
      <text:p text:style-name="P8">4.Nome _______________CPF________________ <text:s/>Assinatura ______________________</text:p>
      <text:p text:style-name="P8">5.Nome _______________CPF________________ <text:s/>Assinatura ______________________</text:p>
      <text:p text:style-name="P8"><text:soft-page-break/>6.Nome _______________CPF________________ <text:s/>Assinatura ______________________</text:p>
      <text:p text:style-name="P8">7.Nome _______________CPF________________ <text:s/>Assinatura ______________________</text:p>
      <text:p text:style-name="P8">8.Nome _______________CPF________________ <text:s/>Assinatura ______________________</text:p>
      <text:p text:style-name="P7">9.Nome _______________CPF________________ <text:s/>Assinatura ______________________</text:p>
      <text:p text:style-name="P7">10.Nome ______________CPF_______________ <text:s/>Assinatura ______________________</text:p>
      <text:p text:style-name="P8">11.Nome ______________CPF________________ <text:s/>Assinatura ______________________</text:p>
      <text:p text:style-name="P7">12.Nome _______________CPF________________ <text:s/>Assinatura _____________________</text:p>
      <text:p text:style-name="P8">13.Nome _______________CPF_______________ <text:s/>Assinatura ______________________</text:p>
      <text:p text:style-name="P7">14. Nome _______________CPF_____________ <text:s/>Assinatura _______________________</text:p>
      <text:p text:style-name="P7">15.Nome _______________CPF________________ <text:s/>Assinatura _____________________</text:p>
      <text:p text:style-name="P2"/>
      <text:p text:style-name="P2"/>
      <text:p text:style-name="P2"/>
      <text:p text:style-name="P2"/>
      <text:p text:style-name="P8"><text:span text:style-name="T5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20"><text:span text:style-name="T6"><text:line-break/><text:tab/></text:span></text:p>
      <text:p text:style-name="P21"/>
      <text:p text:style-name="P11"/>
      <text:p text:style-name="P11"><text:soft-page-break/></text:p>
      <text:p text:style-name="P12"/>
      <text:p text:style-name="P22"/>
      <text:p text:style-name="P11"/>
      <text:p text:style-name="P11"/>
      <text:p text:style-name="P11"/>
      <text:p text:style-name="P10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veat" svg:font-family="Caveat" style:font-family-generic="roman" style:font-pitch="variable"/>
    <style:font-face style:name="Kanit" svg:font-family="Kan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veat1" svg:font-family="Caveat" style:font-family-generic="system" style:font-pitch="variable"/>
    <style:font-face style:name="Kanit1" svg:font-family="Kanit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28in" fo:text-align="center" style:justify-single-word="false" fo:text-indent="0in" style:auto-text-indent="false"/>
    </style:style>
    <style:style style:name="MP2" style:family="paragraph" style:parent-style-name="Standard">
      <style:paragraph-properties fo:margin-left="-0.5902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36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83in" fo:margin-left="0in" fo:margin-right="0in" fo:margin-bottom="0.8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.png" text:anchor-type="char" svg:x="-0.052in" svg:y="0in" svg:width="1.0102in" svg:height="0.5543in" draw:z-index="19"><draw:image xlink:href="Pictures/10000201000000A90000005D60A972EBECFDC8DC.png" xlink:type="simple" xlink:show="embed" xlink:actuate="onLoad" loext:mime-type="image/png"/></draw:frame><draw:frame draw:style-name="Mfr2" draw:name="image2.jpg" text:anchor-type="char" svg:x="3.6874in" svg:y="0.0728in" svg:width="1.0047in" svg:height="0.5327in" draw:z-index="15"><draw:image xlink:href="Pictures/10000000000003A6000001EB6E01F18CC3BBF9D5.jpg" xlink:type="simple" xlink:show="embed" xlink:actuate="onLoad" loext:mime-type="image/jpeg"/></draw:frame><draw:frame draw:style-name="Mfr1" draw:name="image3.png" text:anchor-type="char" svg:x="1.1146in" svg:y="0.0728in" svg:width="1.1772in" svg:height="0.5327in" draw:z-index="11"><draw:image xlink:href="Pictures/100002010000070A0000033232F4A2BB0814B8C4.png" xlink:type="simple" xlink:show="embed" xlink:actuate="onLoad" loext:mime-type="image/png"/></draw:frame><draw:frame draw:style-name="Mfr1" draw:name="image1.png" text:anchor-type="char" svg:x="2.5681in" svg:y="-0.089in" svg:width="0.839in" svg:height="0.7244in" draw:z-index="7"><draw:image xlink:href="Pictures/10000201000004110000039452C18903A075B7A8.png" xlink:type="simple" xlink:show="embed" xlink:actuate="onLoad" loext:mime-type="image/png"/></draw:frame><draw:frame draw:style-name="Mfr1" draw:name="image4.jpg" text:anchor-type="char" svg:x="4.8752in" svg:y="0.0681in" svg:width="1.9272in" svg:height="0.5417in" draw:z-index="3"><draw:image xlink:href="Pictures/10000000000000B50000002D03CC3000B79828BE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4" meta:paragraph-count="25" meta:word-count="190" meta:character-count="2147" meta:non-whitespace-character-count="1959"/>
    <meta:generator>LibreOfficeDev/6.0.5.2$Linux_X86_64 LibreOffice_project/</meta:generator>
  </office:meta>
</office:document-meta>
</file>