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6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7" style:family="paragraph" style:parent-style-name="Standard">
      <style:paragraph-properties fo:margin-left="0in" fo:margin-right="0.0047in" fo:margin-top="0.0626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8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4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874in" fo:min-width="3.096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V - Protocolo de Intenção ao Programa Município Amigo do Circo</text:span></text:p>
      <text:p text:style-name="P3"/>
      <text:p text:style-name="P5"><text:span text:style-name="T3">O presente documento deverá ser apresentado em papel timbrado do Município em formato digital com assinatura digital certificada pelo ICP Brasil. <text:s/></text:span></text:p>
      <text:p text:style-name="P4"/>
      <text:p text:style-name="P4"/>
      <text:p text:style-name="P4"/>
      <text:p text:style-name="P2"><text:span text:style-name="T2">Eu, </text:span><text:span text:style-name="T1">[Nome Completo]</text:span><text:span text:style-name="T2">, Prefeito(a) Municipal de </text:span><text:span text:style-name="T1">[Nome da Cidade]</text:span><text:span text:style-name="T2">, inscrito(a) no CPF sob o nº </text:span><text:span text:style-name="T1">[000.000.000-00]</text:span><text:span text:style-name="T2">, residente e domiciliado(a) em [</text:span><text:span text:style-name="T1">Endereço</text:span><text:span text:style-name="T2">], manifesto <text:s/>o interesse deste Município em aderir ao Programa Município Amigo do Circo.</text:span></text:p>
      <text:p text:style-name="P4"/>
      <text:p text:style-name="P2"><text:span text:style-name="T2">O referido programa será desenvolvido em parceria com a Associação dos Municípios do Estado do Ceará (APRECE), com previsão de lançamento para o primeiro semestre de 2026. Seu objetivo é fomentar e qualificar a circulação de circos itinerantes no território cearense mediante contrapartidas das prefeituras, como a cessão temporária de terreno e a disponibilização de pontos de água e energia elétrica. Tais ações visam democratizar o acesso à cultura, além de promover a qualificação, o fortalecimento e a valorização da tradição circense.</text:span></text:p>
      <text:p text:style-name="P4"/>
      <text:p text:style-name="P2"><text:span text:style-name="T2">Nota Informativa: A regulamentação do programa ocorrerá mediante convocatória própria. A formalização da adesão, bem como o detalhamento de termos, condições e pactuações, dar-se-á por meio de instrumento específico a ser publicado oportunamente.</text:span></text:p>
      <text:p text:style-name="P4"/>
      <text:p text:style-name="P4"/>
      <text:p text:style-name="P6"><text:span text:style-name="T4">[Nome do Município]</text:span><text:span text:style-name="T1">,</text:span><text:span text:style-name="T4"> dia de mês de ano</text:span></text:p>
      <text:p text:style-name="P8"/>
      <text:p text:style-name="P8"/>
      <text:p text:style-name="P7"><text:span text:style-name="T1">Nome do prefeito(a)</text:span></text:p>
      <text:p text:style-name="P7"><text:span text:style-name="T1">Prefeito(a) de [Nome do município]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874in" fo:min-width="3.096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961in" svg:height="0.787in" svg:x="-0.7799in" svg:y="-0.6134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221" meta:character-count="1487" meta:non-whitespace-character-count="1271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