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ize="10pt" style:font-name-asian="Arial1" style:font-size-asian="10pt" style:font-name-complex="Arial1" style:font-size-complex="10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6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7" style:family="paragraph" style:parent-style-name="Standard" style:master-page-name="Standard">
      <style:paragraph-properties fo:line-height="115%" fo:text-align="center" style:justify-single-word="false" style:page-number="1"/>
    </style:style>
    <style:style style:name="P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2" style:family="text">
      <style:text-properties style:font-name="Arial" fo:font-size="10pt" style:font-name-asian="Arial1" style:font-size-asian="10pt" style:font-name-complex="Arial1" style:font-size-complex="10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4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5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6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72in" fo:min-width="3.086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Anexo III - Termo de Responsabilidade</text:span></text:p>
      <text:p text:style-name="P3"/>
      <text:p text:style-name="P1"><text:span text:style-name="T2">TRANSFERÊNCIA FUNDO A FUNDO - 2026</text:span></text:p>
      <text:p text:style-name="P1"><text:span text:style-name="T2">PROGRAMA DE FORTALECIMENTO DO SISTEMA ESTADUAL DA CULTURA</text:span></text:p>
      <text:p text:style-name="P4"/>
      <text:p text:style-name="P2"><text:span text:style-name="T2">Termo de Responsabilidade que firma, no âmbito do FUNDO ESTADUAL DA CULTURA DO ESTADO DO DO CEARÁ - FEC, na forma da Lei Orgânica da Cultura do Estado do Ceará - Lei 18.012/2022, e de suas alterações posteriores - Lei 18.816/2024, do Decreto Estadual nº 36.040/2024, e da Instrução Normativa nº 03/2026 da Secretaria da Cultura do Estado do Ceará. </text:span></text:p>
      <text:p text:style-name="P4"/>
      <text:p text:style-name="P2"><text:span text:style-name="T2">O Município de ___________________________, pessoa jurídica de direito público interno, inscrita no CNPJ/MF sob o nº______________________________________, neste ato representado(a) pelo(a) Prefeito(a) Municipal, Sr.(a) _________________________________________, e pelo Gestor do Fundo Municipal de Cultura, Sr.(a) _________________________________________, inscrito(a) no CPF sob o nº__________________________, por meio de seu Fundo Municipal da Cultura, instituído pela Lei Municipal nº ____________, inscrito no CNPJ/MF sob o nº ______________________________________, firma o presente TERMO DE RESPONSABILIDADE, pelo qual reafirma o compromisso em cumprir plenamente: </text:span></text:p>
      <text:p text:style-name="P4"/>
      <text:p text:style-name="P2"><text:span text:style-name="T2">I - A Instrução Normativa 03/2026 que define as regras para as transferências <text:s/>fundo a fundo na modalidade ordinária entre o Fundo Estadual da Cultura - FEC e os Fundos Municipais de Cultura do Ceará, para o exercício do ano de 2026, nos termos do Art. 94 da Lei 18.012 de 2022 e do Decreto N º36.040, de 29 de maio de 2024, que regulamenta a matéria.</text:span></text:p>
      <text:p text:style-name="P2"><text:span text:style-name="T2">II - Declara o compromisso em prover recursos humanos e financeiros para a boa manutenção dos equipamentos públicos contemplados na referida convocatória. </text:span></text:p>
      <text:p text:style-name="P2"><text:span text:style-name="T2">IV - Reitera o compromisso do município em promover o <text:s/>aperfeiçoamento e/ou melhorias na estrutura do órgão gestor da cultura, bem como <text:s/>o fortalecimento do Sistema Municipal de Cultura. </text:span></text:p>
      <text:p text:style-name="P4"/>
      <text:p text:style-name="P2"><text:span text:style-name="T2">Declara, por fim, que os recursos deverão ser utilizados estritamente para as finalidades culturais avençadas, nos termos e condições constantes nos instrumentos acima indicados, independente de transcrição. </text:span></text:p>
      <text:p text:style-name="P4"/>
      <text:p text:style-name="P2"><text:span text:style-name="T2">(Município)/CE, _____de ____________ de 2026. </text:span></text:p>
      <text:p text:style-name="P4"/>
      <text:p text:style-name="P2"><text:span text:style-name="T2">____________________________________________ </text:span></text:p>
      <text:p text:style-name="P2"><text:span text:style-name="T2">NOME </text:span></text:p>
      <text:p text:style-name="P2"><text:span text:style-name="T2">PREFEITO DO MUNICÍPIO </text:span></text:p>
      <text:p text:style-name="P4"/>
      <text:p text:style-name="P2"><text:span text:style-name="T2">____________________________________________ </text:span></text:p>
      <text:p text:style-name="P2"><text:span text:style-name="T2">NOME</text:span></text:p>
      <text:p text:style-name="P2"><text:span text:style-name="T2">GESTOR DO FUNDO MUNICIPAL DE CULTURA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72in" fo:min-width="3.0862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858in" svg:height="0.7768in" svg:x="-0.7744in" svg:y="-0.6075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21" meta:word-count="341" meta:character-count="2409" meta:non-whitespace-character-count="2071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