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margin-left="0in" fo:margin-right="0in" fo:line-height="115%" fo:text-align="justify" style:justify-single-word="false" fo:text-indent="0.5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.5in" style:auto-text-indent="false"/>
    </style:style>
    <style:style style:name="P4" style:family="paragraph" style:parent-style-name="Standard">
      <style:paragraph-properties fo:margin-top="0.0055in" fo:margin-bottom="0in" loext:contextual-spacing="false" fo:line-height="100%" fo:text-align="justify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in" fo:margin-right="0.0799in" fo:margin-top="0.1193in" fo:margin-bottom="0in" loext:contextual-spacing="false" fo:line-height="95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799in" fo:margin-top="0.1193in" fo:margin-bottom="0in" loext:contextual-spacing="false" fo:line-height="95%" fo:text-align="justify" style:justify-single-word="false" fo:orphans="0" fo:widows="0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0.0862in" fo:margin-top="0.1591in" fo:margin-bottom="0in" loext:contextual-spacing="false" fo:line-height="96%" fo:text-align="justify" style:justify-single-word="false" fo:orphans="0" fo:widows="0" fo:text-indent="0.5in" style:auto-text-indent="false"/>
    </style:style>
    <style:style style:name="P8" style:family="paragraph" style:parent-style-name="Standard">
      <style:paragraph-properties fo:margin-left="0in" fo:margin-right="0.0862in" fo:margin-top="0.1591in" fo:margin-bottom="0in" loext:contextual-spacing="false" fo:line-height="96%" fo:text-align="justify" style:justify-single-word="false" fo:orphans="0" fo:widows="0" fo:text-indent="0.5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margin-top="0.0075in" fo:margin-bottom="0in" loext:contextual-spacing="false" fo:line-height="100%"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11" style:family="paragraph" style:parent-style-name="Standard">
      <style:paragraph-properties fo:margin-left="0in" fo:margin-right="0.0047in" fo:margin-top="0.0626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1575in"/>
        </style:tab-stops>
      </style:paragraph-properties>
    </style:style>
    <style:style style:name="P12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paragraph-properties fo:margin-left="0in" fo:margin-right="0.0047in" fo:margin-top="0.0626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1575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7" style:family="paragraph" style:parent-style-name="Heading_20_1">
      <style:paragraph-properties fo:margin-left="2.9307in" fo:margin-right="0.0807in" fo:margin-top="0.0689in" fo:margin-bottom="0in" loext:contextual-spacing="false" fo:line-height="95%" fo:text-align="justify" style:justify-single-word="false" fo:keep-together="auto" fo:orphans="0" fo:widows="0" fo:text-indent="0in" style:auto-text-indent="false" fo:keep-with-next="auto">
        <style:tab-stops>
          <style:tab-stop style:position="5.1264in"/>
          <style:tab-stop style:position="5.8228in"/>
        </style:tab-stops>
      </style:paragraph-properties>
    </style:style>
    <style:style style:name="P1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4" style:family="text">
      <style:text-properties style:font-name="Arial" fo:font-size="11pt" style:font-name-asian="Arial1" style:font-size-asian="11pt" style:font-name-complex="Arial1" style:font-size-complex="11pt" fo:background-color="#ffffff"/>
    </style:style>
    <style:style style:name="T5" style:family="text"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T7" style:family="text">
      <style:text-properties fo:color="#0000ff" style:font-name="Arial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8" style:family="text">
      <style:text-properties fo:color="#0000ff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fo:color="#0000ff" style:font-name="Arial" fo:font-size="11pt" style:font-name-asian="Arial1" style:font-size-asian="11pt" style:font-name-complex="Arial1" style:font-size-complex="11pt"/>
    </style:style>
    <style:style style:name="T10" style:family="text">
      <style:text-properties fo:color="#0000ff" style:font-name="Arial" fo:font-size="11pt" style:font-name-asian="Arial1" style:font-size-asian="11pt" style:font-name-complex="Arial1" style:font-size-complex="11pt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4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874in" fo:min-width="3.096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 - TERMO DE COMPROMISSO AO PROGRAMA DE FORTALECIMENTO DO SISTEMA ESTADUAL DA CULTURA - PRO-SIEC 2026</text:span></text:p>
      <text:p text:style-name="P1"/>
      <text:p text:style-name="P2"><text:span text:style-name="T3">O presente documento deverá ser apresentado em papel timbrado do Município em formato digital com assinatura digital certificada pelo ICP Brasil. <text:s/></text:span></text:p>
      <text:p text:style-name="P4"/>
      <text:p text:style-name="P17"><text:bookmark text:name="_heading=h.pmzcd35ubzvc"/><text:span text:style-name="T2">TERMO DE COMPROMISSO DO MUNICÍPIO DE </text:span><text:span text:style-name="T7">NOME DO MUNICÍPIO</text:span><text:span text:style-name="T2"> AO PROGRAMA DE FORTALECIMENTO DO SISTEMA ESTADUAL DE CULTURA - PRO-SIEC 2026.</text:span></text:p>
      <text:p text:style-name="P5"><text:span text:style-name="T1">MUNICÍPIO DE </text:span><text:span text:style-name="T8">Nome do Município </text:span><text:span text:style-name="T2">representado pelo(a) Prefeito(a) Municipal Sr(a). </text:span><text:span text:style-name="T9">xxxxxxxxxx </text:span><text:span text:style-name="T2">, brasileiro(a), CPF </text:span><text:span text:style-name="T10">xxxxxxxxxx,</text:span><text:span text:style-name="T2"> residente e domiciliado no município de xxxxxx, firma o TERMO DE COMPROMISSO AO PRO-SIEC 2026 perante ao GOVERNO DO ESTADO DO CEARÁ, por intermédio da SECRETARIA DA CULTURA DO ESTADO DO CEARÁ. </text:span></text:p>
      <text:p text:style-name="P6"/>
      <text:p text:style-name="P3"><text:span text:style-name="T4">O presente TERMO DE COMPROMISSO AO PRO-SIEC 2026 tem por objeto o compromisso do município em promover o <text:s/>aperfeiçoamento e/ou melhorias na estrutura do órgão gestor da cultura e a qualificação do Sistema Municipal de Cultura, em observância e compromisso à Lei Estadual nº 18.012/2022 (Lei Orgânica da Cultura do Ceará) e à Lei Federal nº 14.835/2024 (Marco Regulatório do Sistema Nacional de Cultura), com especial atenção ao prazo de 12 (doze) meses para promulgar a </text:span><text:span text:style-name="T2">Lei de instituição do Plano de Cultura Municipal, assegurada a participação da sociedade civil na elaboração e definição das prioridades, aprovadas nas instâncias dos colegiados</text:span><text:span text:style-name="T4">.</text:span></text:p>
      <text:p text:style-name="P7"><text:span text:style-name="T2">E por estar de pleno acordo, firma o presente termo de compromisso.</text:span></text:p>
      <text:p text:style-name="P8"/>
      <text:p text:style-name="P9"/>
      <text:p text:style-name="P10"><text:span text:style-name="T6">Nome do Município</text:span><text:span text:style-name="T1">,</text:span><text:span text:style-name="T6"> dia de mês de ano</text:span></text:p>
      <text:p text:style-name="P12"/>
      <text:p text:style-name="P13"/>
      <text:p text:style-name="P11"><text:span text:style-name="T1">Nome do prefeito</text:span></text:p>
      <text:p text:style-name="P11"><text:span text:style-name="T1">Prefeito de </text:span><text:span text:style-name="T8">Nome do municíp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874in" fo:min-width="3.0965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961in" svg:height="0.787in" svg:x="-0.7799in" svg:y="-0.6134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4" meta:word-count="259" meta:character-count="1656" meta:non-whitespace-character-count="1402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