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9C4000000B8AEC5E7AD4BB462F1.png" manifest:media-type="image/png"/>
  <manifest:file-entry manifest:full-path="Pictures/10000201000009C4000009B4A8180F523144F2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6667in" fo:margin-left="-0.4917in" fo:margin-top="0in" fo:margin-bottom="0in" table:align="left"/>
    </style:style>
    <style:style style:name="Table1.A" style:family="table-column">
      <style:table-column-properties style:column-width="1.4368in"/>
    </style:style>
    <style:style style:name="Table1.B" style:family="table-column">
      <style:table-column-properties style:column-width="5.2292in"/>
    </style:style>
    <style:style style:name="Table1.1" style:family="table-row">
      <style:table-row-properties style:min-row-height="0.1854in"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-left="none" fo:border-right="0.5pt solid #000000" fo:border-top="none" fo:border-bottom="none">
        <style:background-image/>
      </style:table-cell-properties>
    </style:style>
    <style:style style:name="Table1.B1" style:family="table-cell">
      <style:table-cell-properties style:vertical-align="middle"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6.4583in" fo:margin-left="-0.325in" fo:margin-top="0in" fo:margin-bottom="0in" table:align="left"/>
    </style:style>
    <style:style style:name="Table2.A" style:family="table-column">
      <style:table-column-properties style:column-width="6.458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Standard">
      <style:paragraph-properties fo:margin-left="0.1965in" fo:margin-right="0in" fo:orphans="0" fo:widows="0" fo:text-indent="0in" style:auto-text-indent="false"/>
    </style:style>
    <style:style style:name="P2" style:family="paragraph" style:parent-style-name="Standard">
      <style:paragraph-properties fo:margin-left="0.1965in" fo:margin-right="0in" fo:text-align="center" style:justify-single-word="false" fo:orphans="0" fo:widows="0" fo:text-indent="0in" style:auto-text-indent="false"/>
      <style:text-properties style:font-name="Arial" fo:font-weight="bold" style:font-name-asian="Arial1" style:font-weight-asian="bold" style:font-name-complex="Arial1" style:font-weight-complex="bold"/>
    </style:style>
    <style:style style:name="P3" style:family="paragraph" style:parent-style-name="Standard">
      <style:paragraph-properties fo:margin-left="0.1965in" fo:margin-right="0in" fo:orphans="0" fo:widows="0" fo:text-indent="0in" style:auto-text-indent="false"/>
      <style:text-properties style:font-name="Arial" style:font-name-asian="Arial1" style:font-name-complex="Arial1"/>
    </style:style>
    <style:style style:name="P4" style:family="paragraph" style:parent-style-name="Standard">
      <style:paragraph-properties fo:margin-left="0.1965in" fo:margin-right="0in" fo:line-height="150%" fo:text-align="justify" style:justify-single-word="false" fo:orphans="0" fo:widows="0" fo:text-indent="0in" style:auto-text-indent="false"/>
    </style:style>
    <style:style style:name="P5" style:family="paragraph" style:parent-style-name="Standard" style:list-style-name="WWNum1">
      <style:paragraph-properties fo:margin-left="0.1965in" fo:margin-right="0in" fo:line-height="15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.1965in" fo:margin-right="0in" fo:margin-top="0in" fo:margin-bottom="0.139in" loext:contextual-spacing="false" fo:line-height="15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.1965in" fo:margin-right="0in" fo:margin-top="0.139in" fo:margin-bottom="0in" loext:contextual-spacing="false" fo:line-height="150%" fo:text-align="end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1965in" fo:margin-right="-0.2252in" fo:line-height="150%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-1.1811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Heading_20_1" style:master-page-name="Standard">
      <style:paragraph-properties fo:margin-left="0.1965in" fo:margin-right="0.011in" fo:margin-top="0.139in" fo:margin-bottom="0.139in" loext:contextual-spacing="false" fo:line-height="150%" fo:text-align="center" style:justify-single-word="false" fo:keep-together="auto" fo:orphans="0" fo:widows="0" fo:text-indent="0in" style:auto-text-indent="false" style:page-number="1" fo:keep-with-next="auto"/>
    </style:style>
    <style:style style:name="P12" style:family="paragraph" style:parent-style-name="Heading_20_1">
      <style:paragraph-properties fo:margin-left="0.1965in" fo:margin-right="0.2075in" fo:margin-top="0.139in" fo:margin-bottom="0.139in" loext:contextual-spacing="false" fo:line-height="150%" fo:text-align="center" style:justify-single-word="false" fo:keep-together="auto" fo:orphans="0" fo:widows="0" fo:text-indent="0in" style:auto-text-indent="false" fo:keep-with-next="auto"/>
    </style:style>
    <style:style style:name="P13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style:font-name-asian="Arial1" style:font-name-complex="Arial1"/>
    </style:style>
    <style:style style:name="T3" style:family="text">
      <style:text-properties style:font-name="Arial" style:font-name-asian="Arial1" style:font-name-complex="Arial1" fo:background-color="#ffffff"/>
    </style:style>
    <style:style style:name="T4" style:family="text">
      <style:text-properties style:font-name="Arial" fo:font-weight="bold" style:font-name-asian="Arial1" style:font-weight-asian="bold" style:font-name-complex="Arial1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name-asian="Arial1" style:font-weight-asian="bold" style:font-name-complex="Arial1" style:font-weight-complex="bold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7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T8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T9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1.9717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.4327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6752in" fo:min-width="3.0756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ANEXO VIII - FORMULÁRIO DE ACESSIBILIDADE </text:span></text:p>
      <text:p text:style-name="P12"><text:span text:style-name="T1">EDITAL DE CHAMAMENTO PÚBLICO PARA EXECUÇÃO DO PROJETO MOVCEU CEARÁ - PROGRAMA TERRITÓRIOS DA CULTUR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4">TÍTULO DO PROJETO:</text:span></text:p>
          </table:table-cell>
          <table:table-cell table:style-name="Table1.B1" office:value-type="string">
            <text:p text:style-name="P2"/>
          </table:table-cell>
        </table:table-row>
      </table:table>
      <text:p text:style-name="P3"/>
      <text:list xml:id="list1907635039" text:style-name="WWNum1">
        <text:list-item>
          <text:p text:style-name="P5"><text:span text:style-name="T2">O projeto propõe alternativas que garantam a fruição e acessibilidade do projeto para pessoas com deficiência, em suas múltiplas especificidades, seja auditiva, visual, motora ou intelectual? </text:span></text:p>
        </text:list-item>
      </text:list>
      <text:p text:style-name="P4"><text:span text:style-name="T2">( <text:s/>) NÃO</text:span></text:p>
      <text:p text:style-name="P4"><text:span text:style-name="T2">( <text:s/>) SIM (identifiquei abaixo quais ações são propostas pelo projeto</text:span></text:p>
      <text:p text:style-name="P4"><text:span text:style-name="T2">( <text:s/>) LIBRAS</text:span></text:p>
      <text:p text:style-name="P4"><text:span text:style-name="T2">( <text:s/>) BRAILLE</text:span></text:p>
      <text:p text:style-name="P4"><text:span text:style-name="T2">( ) ADEQUAÇÃO DE ESPAÇOS E ELEMENTOS (móveis, portas, rampas, equipamentos, etc) para o acesso de pessoas com deficiência motora ou com mobilidade reduzida</text:span></text:p>
      <text:p text:style-name="P4"><text:span text:style-name="T2">( <text:s/>) LEGENDAS PARA SURDOS E ENSURDECIDOS (LSE)</text:span></text:p>
      <text:p text:style-name="P6"><text:span text:style-name="T2">( <text:s/>) OUTROS: _________________________________________________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><text:span text:style-name="T2">Descreva abaixo sobre como se dará as ações de acessibilidade propostas:</text:span></text:p>
          </table:table-cell>
        </table:table-row>
        <table:table-row table:style-name="Table2.1">
          <table:table-cell table:style-name="Table2.A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7"><text:span text:style-name="T2">Local/Data: _____ de __________________de 2026.</text:span></text:p>
      <text:p text:style-name="P8"><text:span text:style-name="T2">__________________________________________________</text:span></text:p>
      <text:p text:style-name="P8"><text:span text:style-name="T2">Nome e assinatura do proponente (representante legal) do projeto,<text:line-break/></text:span><text:span text:style-name="T3">esse anexo</text:span><text:span text:style-name="T5"> não será aceito com assinatura cola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style:font-name="Arial" fo:font-family="A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-1.1811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MT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MT3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1.9717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.4327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6752in" fo:min-width="3.0756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in" fo:margin-left="1.1807in" fo:margin-right="1.1807in" style:writing-mode="lr-tb" style:layout-grid-color="#c0c0c0" style:layout-grid-lines="22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1.1807in" fo:margin-left="0in" fo:margin-right="0in" fo:margin-top="1.141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2.0126in" svg:height="1.8693in" draw:z-index="1"><draw:image xlink:href="Pictures/10000201000009C4000009B4A8180F523144F241.png" xlink:type="simple" xlink:show="embed" xlink:actuate="onLoad" loext:mime-type="image/png"/><svg:desc>Logotipo

Descrição gerada automaticamente</svg:desc></draw:frame></text:p>
      </style:header>
      <style:footer>
        <text:p text:style-name="MP2"><draw:custom-shape text:anchor-type="paragraph" draw:z-index="0" draw:name="Image1" draw:style-name="Mgr1" draw:text-style-name="MP4" svg:width="3.2752in" svg:height="0.7748in" svg:x="-0.7638in" svg:y="-0.5972in"><text:p text:style-name="MP3"><text:span text:style-name="MT1">Secretaria da Cultura do Ceará </text:span></text:p><text:p text:style-name="MP3"><text:span text:style-name="MT2">Rua Dr. João Moreira, 540 – Centro • CEP: 60.030-000<text:line-break/>Fortaleza / CE • Fone: (85) 981152400</text:span></text:p><text:p text:style-name="MP3"><text:span text:style-name="MT2">e-mail: </text:span><text:span text:style-name="MT3">agendagab@secult.ce.gov.br</text:span><text:span text:style-name="MT2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as-char" svg:width="8.2953in" svg:height="0.4634in" draw:z-index="2"><draw:image xlink:href="Pictures/10000201000009C4000000B8AEC5E7AD4BB462F1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20" meta:word-count="164" meta:character-count="1155" meta:non-whitespace-character-count="999"/>
    <meta:generator>LibreOfficeDev/6.0.5.2$Linux_X86_64 LibreOffice_project/</meta:generator>
    <meta:user-defined meta:name="MSIP_Label_defa4170-0d19-0005-0004-bc88714345d2_ActionId">ba7bd544-fbad-426b-92ef-d5780cc51454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3-03-22T15:52:34Z</meta:user-defined>
    <meta:user-defined meta:name="MSIP_Label_defa4170-0d19-0005-0004-bc88714345d2_SiteId" meta:value-type="string">d994ddef-51c7-4851-9e6e-51209c4dc3e4</meta:user-defined>
  </office:meta>
</office:document-meta>
</file>