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200%" fo:text-align="end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.1665in" fo:margin-bottom="0in" loext:contextual-spacing="false" fo:line-height="200%" fo:text-align="end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.0984in" fo:margin-right="0.5118in" fo:margin-top="0.139in" fo:margin-bottom="0.139in" loext:contextual-spacing="false" fo:line-height="15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Heading_20_1" style:master-page-name="Standard">
      <style:paragraph-properties fo:margin-left="0.0984in" fo:margin-right="0.011in" fo:margin-top="0.139in" fo:margin-bottom="0.139in" loext:contextual-spacing="false" fo:line-height="150%" fo:text-align="center" style:justify-single-word="false" fo:keep-together="auto" fo:orphans="0" fo:widows="0" fo:text-indent="0in" style:auto-text-indent="false" style:page-number="1" fo:keep-with-next="auto"/>
    </style:style>
    <style:style style:name="P12" style:family="paragraph" style:parent-style-name="Heading_20_1">
      <style:paragraph-properties fo:margin-left="0.0984in" fo:margin-right="0.2075in" fo:margin-top="0.139in" fo:margin-bottom="0.139in" loext:contextual-spacing="false" fo:line-height="150%" fo:text-align="center" style:justify-single-word="false" fo:keep-together="auto" fo:orphans="0" fo:widows="0" fo:text-indent="0in" style:auto-text-indent="false" fo:keep-with-next="auto"/>
    </style:style>
    <style:style style:name="P1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ff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VII - DECLARAÇÃO DE COMPROMISSO E DE CONTRAPARTIDA </text:span></text:p>
      <text:p text:style-name="P12"><text:span text:style-name="T1">EDITAL DE CHAMAMENTO PÚBLICO PARA EXECUÇÃO DO PROJETO MOVCEU CEARÁ - PROGRAMA TERRITÓRIOS DA CULTURA</text:span></text:p>
      <text:p text:style-name="P3"><text:span text:style-name="T2">Eu,.............................................., inscrito no CPF sob o nº ........................., residente e domiciliado(a) na ........................................., nº .........., complemento:..........................., na cidade de ................., Estado do Ceará, CEP.........................., telefone (8__)............., e-mail .....................; declaro, para os devidos fins, que sou o(a) representante legal da .........................., inscrita no CNPJ sob o nº. <text:s/>...................................., com sede social na ..........................................................., nº……......., na cidade de .........................., Estado do Ceará, CEP ................., telefone: (8__) ...................., e-mail .............., exercendo o cargo de ......................................................., com mandato de ............ anos conforme disposto no artigo ......... do ........................ Social, vencendo em ...../....../....., podendo, portanto, representá-la na Chamada Pública para Celebração de Termo de Colaboração com Organização da Sociedade Civil (OSC) para execução do Projeto MovCEU no Ceará, declaro que estou de acordo com os termos e as condições de participação do referido instrumento editalício e seus anexos.</text:span></text:p>
      <text:p text:style-name="P3"><text:span text:style-name="T4">Declaro ainda </text:span><text:span text:style-name="T2">que assumo o compromisso do cumprimento da </text:span><text:span text:style-name="T4">Contrapartida proposto no referido Projeto, conforme os termos do EDITAL</text:span><text:span text:style-name="T2">.</text:span></text:p>
      <text:p text:style-name="P4"/>
      <text:p text:style-name="P6"><text:span text:style-name="T2">___________________, _____ de __________________ de 2026.</text:span></text:p>
      <text:p text:style-name="P5"/>
      <text:p text:style-name="P7"><text:span text:style-name="T2">___________________________________________</text:span></text:p>
      <text:p text:style-name="P7"><text:span text:style-name="T2">Assinatura</text:span></text:p>
      <text:p text:style-name="P1"/>
      <text:p text:style-name="P2"><text:span text:style-name="T2">Nome e assinatura do proponente (representante legal) do projeto, </text:span><text:span text:style-name="T3">esse anexo</text:span></text:p>
      <text:p text:style-name="P2"><text:span text:style-name="T6">não será aceito com assinatura colada.</text:span><text:span text:style-name="T5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752in" svg:height="0.7748in" svg:x="-0.7638in" svg:y="-0.5972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224" meta:character-count="1949" meta:non-whitespace-character-count="1731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