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/>
    </style:style>
    <style:style style:name="P2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top="0.1665in" fo:margin-bottom="0.1665in" loext:contextual-spacing="false" fo:line-height="113%" fo:text-align="justify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13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20%" fo:text-align="center" style:justify-single-word="false" fo:orphans="0" fo:widows="0"/>
    </style:style>
    <style:style style:name="P7" style:family="paragraph" style:parent-style-name="Standard">
      <style:paragraph-properties fo:margin-left="0.1965in" fo:margin-right="-0.2252in" fo:line-height="150%" fo:text-align="start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Heading_20_1" style:master-page-name="Standard">
      <style:paragraph-properties fo:margin-left="0.1965in" fo:margin-right="0.011in" fo:margin-top="0.139in" fo:margin-bottom="0.139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P11" style:family="paragraph" style:parent-style-name="Heading_20_1">
      <style:paragraph-properties fo:margin-left="0.1965in" fo:margin-right="0.2075in" fo:margin-top="0.139in" fo:margin-bottom="0.139in" loext:contextual-spacing="false" fo:line-height="150%" fo:text-align="center" style:justify-single-word="false" fo:keep-together="auto" fo:orphans="0" fo:widows="0" fo:text-indent="0in" style:auto-text-indent="false" fo:keep-with-next="auto"/>
    </style:style>
    <style:style style:name="P1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X - MODELO DE AUTODECLARAÇÃO DE RESIDÊNCIA</text:span></text:p>
      <text:p text:style-name="P11"><text:span text:style-name="T1">EDITAL DE CHAMAMENTO PÚBLICO PARA EXECUÇÃO DO PROJETO MOVCEU CEARÁ - PROGRAMA TERRITÓRIOS DA CULTURA</text:span></text:p>
      <text:p text:style-name="P1"><text:span text:style-name="T2">EU,______________________________________________________________________, portador do CPF Nº ______________________, DECLARO, sob as penas previstas no art. 299 do Código Penal, para fins de fazer prova junto à Secretaria da Cultura do Ceará (Secult Ceará), que mantenho residência e domicílio na cidade de _________________________________/ CE, com endereço na: Rua (Av.) ________________________________________________Nº______Complemento:___________________ Bairro:________________________CEP __________________.</text:span></text:p>
      <text:p text:style-name="P3"/>
      <text:p text:style-name="P4"><text:span text:style-name="T2"><text:s/>_____________________________, _________/_________/__________.</text:span></text:p>
      <text:p text:style-name="P6"><text:span text:style-name="T3">Local e Data</text:span></text:p>
      <text:p text:style-name="P5"><text:span text:style-name="T2"><text:s text:c="2"/></text:span></text:p>
      <text:p text:style-name="P2"><text:span text:style-name="T2">___________________________________________________</text:span></text:p>
      <text:p text:style-name="P2"><text:span text:style-name="T3">Assinatura do Declarante</text:span></text:p>
      <text:p text:style-name="P1"><text:span text:style-name="T4">OBS: NÃO SERÁ PERMITIDO A COMPLEMENTAÇÃO DOS DADOS A POSTERIORI. E HAVENDO <text:s/>INDÍCIOS DE IRREGULARIDADE O PROJETO SERÁ DESCLASSIFICADO.</text:span></text:p>
      <text:p text:style-name="P1"><text:span text:style-name="T4">OBS 2: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752in" svg:height="0.7748in" svg:x="-0.7638in" svg:y="-0.5972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68" meta:character-count="1460" meta:non-whitespace-character-count="1296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