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61DCC7EBA2FF8041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536cm" fo:margin-left="-0.088cm" fo:margin-top="0cm" fo:margin-bottom="0cm" table:align="left"/>
    </style:style>
    <style:style style:name="Table1.A" style:family="table-column">
      <style:table-column-properties style:column-width="16.53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6.563cm" fo:margin-left="-0.088cm" fo:margin-top="0cm" fo:margin-bottom="0cm" table:align="left"/>
    </style:style>
    <style:style style:name="Table2.A" style:family="table-column">
      <style:table-column-properties style:column-width="16.56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.019cm" fo:margin-right="0.152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4pt" fo:font-weight="bold" fo:background-color="#ffffff" style:font-name-asian="Calibri1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margin-left="0.019cm" fo:margin-right="0.152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left="0.019cm" fo:margin-right="0.152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keep-with-next="always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keep-with-next="always"/>
      <style:text-properties style:font-name="Calibri" fo:background-color="#ffffff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 fo:orphans="0" fo:widows="0" fo:keep-with-next="always"/>
      <style:text-properties style:font-name="Calibri" fo:background-color="#ffffff" style:font-name-asian="Calibri1" style:font-name-complex="Calibri1"/>
    </style:style>
    <style:style style:name="P11" style:family="paragraph" style:parent-style-name="Standard">
      <style:paragraph-properties fo:margin-top="0.021cm" fo:margin-bottom="0cm" loext:contextual-spacing="false" fo:line-height="115%" fo:text-align="center" style:justify-single-word="false" fo:orphans="0" fo:widows="0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Standard">
      <style:paragraph-properties fo:margin-left="0.019cm" fo:margin-right="0.152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size="14pt" fo:font-weight="bold" fo:background-color="#ffffff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margin-left="0.019cm" fo:margin-right="0.152cm" fo:line-height="115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Calibri" fo:font-weight="bold" fo:background-color="#ffffff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-0.021cm" fo:text-align="center" style:justify-single-word="false" fo:orphans="0" fo:widows="0" fo:text-indent="0cm" style:auto-text-indent="false"/>
      <style:text-properties style:font-name="Calibri" fo:font-size="14pt" fo:font-weight="bold" fo:background-color="#ffffff" style:font-name-asian="Calibri1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line-height="115%" fo:text-align="center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keep-with-next="always"/>
      <style:text-properties style:font-name="Calibri" fo:font-weight="bold" fo:background-color="#ffffff" style:font-name-asian="Calibri1" style:font-weight-asian="bold" style:font-name-complex="Calibri1"/>
    </style:style>
    <style:style style:name="P20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tyle="italic" fo:font-weight="bold" fo:background-color="#ffffff" loext:char-shading-value="0" style:font-name-asian="Calibri1" style:font-style-asian="italic" style:font-weight-asian="bold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fo:font-style="italic" fo:background-color="#ffffff" loext:char-shading-value="0" style:font-name-asian="Calibri1" style:font-style-asian="italic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as-char" svg:width="15.921cm" svg:height="1.94cm" draw:z-index="0"><draw:image xlink:href="Pictures/100002010000031500000061DCC7EBA2FF8041F5.png" xlink:type="simple" xlink:show="embed" xlink:actuate="onLoad" loext:mime-type="image/png"/></draw:frame></text:p>
      <text:p text:style-name="P5"/>
      <text:p text:style-name="P5">ANEXO II</text:p>
      <text:p text:style-name="P6"/>
      <text:p text:style-name="P15">EDITAL PARA APOIO E MANUTENÇÃO DOS GRUPOS DOS CICLOS CARNAVALESCO E PAIXÃO DE CRISTO</text:p>
      <text:p text:style-name="P7"/>
      <text:p text:style-name="P14"><text:s/>FORMULÁRIO DE RECURSO</text:p>
      <text:p text:style-name="P6"/>
      <text:p text:style-name="P8"><text:span text:style-name="T2">Esse documento não faz parte dos documentos de inscrição </text:span><text:span text:style-name="T4">e só poderá ser utilizado após publicação do resultado </text:span><text:span text:style-name="T2">PRELIMINAR</text:span><text:span text:style-name="T4">, e somente em casos em que o candidato considere a necessidade de pedido à Comissão quanto à revisão de sua </text:span><text:span text:style-name="T3">situação no referido certame. </text:span></text:p>
      <text:p text:style-name="P2">FASE DO RECURSO </text:p>
      <text:p text:style-name="P2"/>
      <text:p text:style-name="P3">HABILITAÇÃO DA INSCRIÇÃO <text:s/>( <text:s text:c="2"/>) <text:s text:c="2"/></text:p>
      <text:p text:style-name="P3"/>
      <text:p text:style-name="P3"><text:s/>AVALIAÇÃO E SELEÇÃO DA PROPOSTA ( <text:s text:c="2"/>)</text:p>
      <text:p text:style-name="P1"><text:span text:style-name="T1"><text:s/></text:span><text:span text:style-name="T5"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On:</text:p>
          </table:table-cell>
        </table:table-row>
        <table:table-row table:style-name="Table1.1">
          <table:table-cell table:style-name="Table1.A1" office:value-type="string">
            <text:p text:style-name="P4">Nome do proponente:</text:p>
          </table:table-cell>
        </table:table-row>
        <table:table-row table:style-name="Table1.1">
          <table:table-cell table:style-name="Table1.A1" office:value-type="string">
            <text:p text:style-name="P4">Nome do projeto:</text:p>
          </table:table-cell>
        </table:table-row>
        <table:table-row table:style-name="Table1.1">
          <table:table-cell table:style-name="Table1.A1" office:value-type="string">
            <text:p text:style-name="P4">Ciclo e/ou Categoria:</text:p>
          </table:table-cell>
        </table:table-row>
        <table:table-row table:style-name="Table1.1">
          <table:table-cell table:style-name="Table1.A1" office:value-type="string">
            <text:p text:style-name="P4">Manifestação</text:p>
          </table:table-cell>
        </table:table-row>
        <table:table-row table:style-name="Table1.1">
          <table:table-cell table:style-name="Table1.A1" office:value-type="string">
            <text:p text:style-name="P4">Telefone de contato:</text:p>
          </table:table-cell>
        </table:table-row>
        <table:table-row table:style-name="Table1.1">
          <table:table-cell table:style-name="Table1.A1" office:value-type="string">
            <text:p text:style-name="P4">E-mail:</text:p>
          </table:table-cell>
        </table:table-row>
      </table:table>
      <text:p text:style-name="P4"/>
      <text:p text:style-name="P19">Justificativa (descreva de forma objetiva o motivo do pedido de recurso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10"/>
          </table:table-cell>
        </table:table-row>
      </table:table>
      <text:p text:style-name="P10"/>
      <text:p text:style-name="P20">Data: _____ de __________________de 2022.</text:p>
      <text:p text:style-name="P21">________________________________________________</text:p>
      <text:p text:style-name="P21">Nome e assinatura do coordenador técnico pelo projeto (Pessoa Física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2" meta:image-count="1" meta:object-count="0" meta:page-count="1" meta:paragraph-count="20" meta:word-count="119" meta:character-count="793" meta:non-whitespace-character-count="678"/>
  </office:meta>
</office:document-meta>
</file>